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超連結" style:family="text">
      <style:text-properties style:font-name="Helvetica" style:font-name-complex="Helvetica" style:use-window-font-color="true" fo:font-size="10.5pt" style:font-size-asian="10.5pt" style:font-size-complex="10.5pt" fo:background-color="#FFFFFF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TableColumn31" style:family="table-column">
      <style:table-column-properties style:column-width="1.0673in"/>
    </style:style>
    <style:style style:name="TableColumn32" style:family="table-column">
      <style:table-column-properties style:column-width="6.0854in"/>
    </style:style>
    <style:style style:name="Table30" style:family="table">
      <style:table-properties style:width="7.1527in" style:rel-width="98.7%" fo:margin-left="0in" table:align="center"/>
    </style:style>
    <style:style style:name="TableRow33" style:family="table-row">
      <style:table-row-properties style:min-row-height="0.5444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444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472in"/>
    </style:style>
    <style:style style:name="T47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/>
    </style:style>
    <style:style style:name="T50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472in"/>
    </style:style>
    <style:style style:name="T53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444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472in"/>
    </style:style>
    <style:style style:name="T70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5444in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2444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8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8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8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8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TableColumn91" style:family="table-column">
      <style:table-column-properties style:column-width="0.6868in"/>
    </style:style>
    <style:style style:name="TableColumn92" style:family="table-column">
      <style:table-column-properties style:column-width="0.9805in"/>
    </style:style>
    <style:style style:name="TableColumn93" style:family="table-column">
      <style:table-column-properties style:column-width="1.2263in"/>
    </style:style>
    <style:style style:name="TableColumn94" style:family="table-column">
      <style:table-column-properties style:column-width="2.3305in"/>
    </style:style>
    <style:style style:name="TableColumn95" style:family="table-column">
      <style:table-column-properties style:column-width="1.8423in"/>
    </style:style>
    <style:style style:name="Table90" style:family="table">
      <style:table-properties style:width="7.0666in" fo:margin-left="0in" table:align="left"/>
    </style:style>
    <style:style style:name="TableRow96" style:family="table-row">
      <style:table-row-properties style:min-row-height="0.2638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108" style:family="table-row">
      <style:table-row-properties style:min-row-height="0.304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19" style:family="table-row">
      <style:table-row-properties style:min-row-height="0.304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04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41" style:family="table-row">
      <style:table-row-properties style:min-row-height="0.3041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52" style:family="table-row">
      <style:table-row-properties style:min-row-height="0.3041in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24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16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1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1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17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TableColumn173" style:family="table-column">
      <style:table-column-properties style:column-width="1.1777in"/>
    </style:style>
    <style:style style:name="TableColumn174" style:family="table-column">
      <style:table-column-properties style:column-width="5.9291in"/>
    </style:style>
    <style:style style:name="Table172" style:family="table">
      <style:table-properties style:width="7.106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97" style:family="table-column">
      <style:table-column-properties style:column-width="1.1777in"/>
    </style:style>
    <style:style style:name="TableColumn198" style:family="table-column">
      <style:table-column-properties style:column-width="5.9291in"/>
    </style:style>
    <style:style style:name="Table196" style:family="table">
      <style:table-properties style:width="7.1069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P2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內文" style:family="paragraph">
      <style:paragraph-properties style:snap-to-layout-grid="false" fo:text-align="justify" fo:margin-top="0.24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2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6">國立臺灣師範大學</text:span><text:span text:style-name="T7">「獎助學生自主讀書會」</text:span><text:span text:style-name="T8">114</text:span><text:span text:style-name="T9">學年第</text:span><text:span text:style-name="T10">2</text:span><text:span text:style-name="T11">學期申請表</text:span></text:p>
      <text:p text:style-name="P12"><text:span text:style-name="T13">填妥申請表後，</text:span><text:span text:style-name="T14">請於線上報名時同步上傳，才算報名完成</text:span><text:span text:style-name="T15">。</text:span><text:span text:style-name="T16">(</text:span><text:span text:style-name="T17">檔案大小請勿超過</text:span><text:span text:style-name="T18">10MB)</text:span></text:p>
      <text:p text:style-name="P19"><text:span text:style-name="T20">線上報名連結</text:span><text:span text:style-name="T21">：</text:span><text:s/><text:a xlink:href="https://ojs.lib.ntnu.edu.tw/survey/index.php/561663?lang=zh-Hant-TW" office:target-frame-name="_top" xlink:show="replace"><text:span text:style-name="T22">https://ojs.lib.ntnu.edu.tw/survey/index.php/561663?lang=zh-Hant-TW</text:span></text:a><text:span text:style-name="T23"><text:s/></text:span><text:span text:style-name="T24">(02/</text:span><text:span text:style-name="T25">23</text:span><text:span text:style-name="T26">-03/08</text:span><text:span text:style-name="T27">開放報名</text:span><text:span text:style-name="T28">)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讀書會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主題</text:p>
            <text:p text:style-name="P41"><text:span text:style-name="T42">(</text:span><text:span text:style-name="T43">單選</text:span><text:span text:style-name="T44">)</text:span></text:p>
          </table:table-cell>
          <table:table-cell table:style-name="TableCell45">
            <text:p text:style-name="P46"><text:span text:style-name="T47">□</text:span><text:span text:style-name="T48">專業經典：學科領域經典或大師作品。</text:span></text:p>
            <text:p text:style-name="P49"><text:span text:style-name="T50">□</text:span><text:span text:style-name="T51">專題討論：小組興趣之主題式深入學習。</text:span></text:p>
            <text:p text:style-name="P52"><text:span text:style-name="T53">□</text:span><text:span text:style-name="T54">教學研討：師資培育及教學設計。</text:span></text:p>
            <text:p text:style-name="P55"><text:span text:style-name="T56">□</text:span><text:span text:style-name="T57">成長探索：心靈成長與生涯發展。</text:span></text:p>
            <text:p text:style-name="P58"><text:span text:style-name="T59">□</text:span><text:span text:style-name="T60">語言學習：增進外語能力，營造雙語學習環境。</text:span></text:p>
          </table:table-cell>
        </table:table-row>
        <table:table-row table:style-name="TableRow61">
          <table:table-cell table:style-name="TableCell62">
            <text:p text:style-name="P63">形式</text:p>
            <text:p text:style-name="P64">(單選)</text:p>
          </table:table-cell>
          <table:table-cell table:style-name="TableCell65">
            <text:p text:style-name="P66"><text:span text:style-name="T67">□</text:span><text:span text:style-name="T68">實作為主：以產出形式不限的作品為目標。</text:span></text:p>
            <text:p text:style-name="P69"><text:span text:style-name="T70">□</text:span><text:span text:style-name="T71">討論為主：更著重於主題的閱讀與討論。</text:span></text:p>
            <text:p text:style-name="P72"><text:span text:style-name="T73">□</text:span><text:span text:style-name="T74">其他：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一、申請動機與閱讀策略</text:span><text:span text:style-name="T79"><text:s/></text:span><text:span text:style-name="T80">(35%)</text:span></text:p>
            <text:p text:style-name="P81">請參考主題與形式說明申請動機與閱讀策略。</text:p>
            <text:p text:style-name="P82"/>
            <text:p text:style-name="P83"><text:span text:style-name="T84">二、運作說明與閱讀計畫</text:span><text:span text:style-name="T85"><text:s/></text:span><text:span text:style-name="T86">(35%)</text:span></text:p>
            <text:p text:style-name="P87">請參考主題與形式說明運作說明與閱讀計畫，並完成下表。</text:p>
            <text:p text:style-name="P88">*閱讀計畫表格可自行新增，但不得少於5次，日期可依實際進行狀況調整。</text:p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次數</text:p>
                </table:table-cell>
                <table:table-cell table:style-name="TableCell99">
                  <text:p text:style-name="P100">日期</text:p>
                  <text:p text:style-name="P101">(月/日)</text:p>
                </table:table-cell>
                <table:table-cell table:style-name="TableCell102">
                  <text:p text:style-name="P103">地點</text:p>
                </table:table-cell>
                <table:table-cell table:style-name="TableCell104">
                  <text:p text:style-name="P105">研討主題</text:p>
                </table:table-cell>
                <table:table-cell table:style-name="TableCell106">
                  <text:p text:style-name="P107">閱讀材料</text:p>
                </table:table-cell>
              </table:table-row>
              <table:table-row table:style-name="TableRow108">
                <table:table-cell table:style-name="TableCell109">
                  <text:p text:style-name="P110">1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2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3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4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5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><text:span text:style-name="T164">三、閱讀材料選擇與說明</text:span><text:span text:style-name="T165"><text:s/></text:span><text:span text:style-name="T166">(20%)</text:span></text:p>
            <text:p text:style-name="P167">請參考主題與形式說明閱讀材料選擇，並完成下表。</text:p>
            <text:p text:style-name="P168">*閱讀材料的數量與類型不限，可選擇深入討論，或搭配不同材料閱讀。</text:p>
            <text:p text:style-name="P169">*若選擇類型多元，可依據需求自行增刪表格內容，或另於表格外說明。</text:p>
            <text:p text:style-name="P170"/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書名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作者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出版社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選讀原因</text:p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文章名稱</text:p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作者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文章連結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選讀原因</text:p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/>
            <text:p text:style-name="P220"><text:span text:style-name="T221">四、預期學習成效</text:span><text:span text:style-name="T222"><text:s/></text:span><text:span text:style-name="T223"><text:s/></text:span><text:span text:style-name="T224">(10%)</text:span></text:p>
            <text:p text:style-name="P225">請參考主題與形式，說明預期的學習成果。<text:s/></text:p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  <style:text-properties fo:font-weight="bold" style:font-weight-asian="bold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編號：(由主辦單位填寫)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ctor</meta:initial-creator>
    <dc:creator>NTNULIB</dc:creator>
    <meta:creation-date>2025-12-30T08:19:00Z</meta:creation-date>
    <dc:date>2026-02-11T06:15:00Z</dc:date>
    <meta:print-date>2024-08-12T03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